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 fo:text-align="end" style:justify-single-word="false"/>
    </style:style>
    <style:style style:name="P3" style:family="paragraph" style:parent-style-name="Standard">
      <style:paragraph-properties fo:margin-top="0cm" fo:margin-bottom="0cm" fo:line-height="150%" fo:text-align="center" style:justify-single-word="false"/>
    </style:style>
    <style:style style:name="P4" style:family="paragraph" style:parent-style-name="Standard">
      <style:paragraph-properties fo:margin-top="0cm" fo:margin-bottom="0cm" fo:line-height="150%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fo:line-height="150%" fo:text-align="end" style:justify-single-word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fo:color="#ff0000" style:font-name="Arial1" fo:font-size="12pt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iejscowość....................................... </text:span></text:p>
      <text:p text:style-name="P2"><text:span text:style-name="T1">Data....................................................</text:span></text:p>
      <text:p text:style-name="P4"/>
      <text:p text:style-name="P1"><text:span text:style-name="T1">Imię i nazwisko konsumenta </text:span></text:p>
      <text:p text:style-name="P1"><text:span text:style-name="T1">Adres konsumenta </text:span></text:p>
      <text:p text:style-name="P1"><text:span text:style-name="T1">Numer zamówienia (jeśli zamówienie było składane przez stronę internetową)</text:span></text:p>
      <text:p text:style-name="P1"><text:span text:style-name="T2">Bossberry ….</text:span></text:p>
      <text:p text:style-name="P5"/>
      <text:p text:style-name="P3"><text:span text:style-name="T1">Oświadczenie o odstąpieniu od umowy </text:span></text:p>
      <text:p text:style-name="P3"><text:span text:style-name="T1">(formularz ten należy wypełnić i odesłać tylko w przypadku chęci odstąpienia od umowy)</text:span></text:p>
      <text:p text:style-name="P4"/>
      <text:p text:style-name="P1"><text:span text:style-name="T1">Ja ............................................... niniejszym informuję o moim odstąpieniu od umowy sprzedaży następujących rzeczy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"/>
      <text:p text:style-name="P1"><text:span text:style-name="T1">Data zawarcia umowy/odbioru ............................................................................................................</text:span></text:p>
      <text:p text:style-name="P1"><text:span text:style-name="T1">Dane do zwrotu środków (imię i nazwisko, numer konta) ........................................................................................................................................................................................................................</text:span></text:p>
      <text:p text:style-name="P4"/>
      <text:p text:style-name="P4"/>
      <text:p text:style-name="P2"><text:span text:style-name="T1">Podpis konsumenta: </text:span></text:p>
      <text:p text:style-name="P6"/>
      <text:p text:style-name="P2"><text:span text:style-name="T1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ł Ciuba</meta:initial-creator>
    <meta:creation-date>2020-06-02T11:40:54.63</meta:creation-date>
    <meta:document-statistic meta:table-count="0" meta:image-count="0" meta:object-count="0" meta:page-count="1" meta:paragraph-count="13" meta:word-count="67" meta:character-count="1395"/>
    <dc:date>2020-06-02T11:41:58.62</dc:date>
    <dc:creator>Rafał Ciuba</dc:creator>
    <meta:editing-duration>PT1M7S</meta:editing-duration>
    <meta:editing-cycles>1</meta:editing-cycles>
    <meta:generator>OpenOffice/4.1.3$Win32 OpenOffice.org_project/413m1$Build-9783</meta:generator>
  </office:meta>
</office:document-meta>
</file>